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Group level air emissions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n-d1-" office:value="60.9"/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n-d1-" office:value="45.7"/>
          <table:table-cell office:value-type="float" table:style-name="right-bottom-verified-n-d1-" office:value="43.5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n-d1-" office:value="76.1"/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n-d1-" office:value="52.7"/>
          <table:table-cell office:value-type="float" table:style-name="right-bottom-verified-n-d1-" office:value="48.9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n-d1-" office:value="8.5"/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n-d1-" office:value="7.6"/>
          <table:table-cell office:value-type="float" table:style-name="lastrow-right-bottom-verified-n-d1-" office:value="6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4:21:38Z</meta:creation-date>
    <dc:title>2022 Sustainability Report - Initiatives and progress</dc:title>
    <dc:language>en-gb</dc:language>
  </office:meta>
</office:document-meta>
</file>